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vloerzeil in de keuken: Beethovenlaan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ethovenlaan 159, 7002 MP</text:p>
            <text:p text:style-name="common-al">Omschrijving: saneren van asbesthoudend vloerzeil in de keuken</text:p>
            <text:p text:style-name="common-al">Dossiernummer: 16zk033290</text:p>
            <text:p text:style-name="common-al">Datum verzending: 30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6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vloerzeil in de keuken: Beethovenlaan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4</meta:user-defined>
    <meta:user-defined meta:name="OVERHEIDop.GmbID/DC.identifier">gmb-2016-174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P 131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05 442606</meta:user-defined>
    <meta:user-defined meta:name="OVERHEIDop.versieInformatie"/>
  </office:meta>
</office:document-meta>
</file>