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ietspad Potmarge thv. Oostergoweg, (11014925) afsluiting fietspad tbv. hijswerkzaamheden, van 21 november t/m 16 december 2016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6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ietspad Potmarge thv. Oostergoweg, (11014925) afsluiting fietspad tbv. hijswerkzaamheden, van 21 november t/m 16 december 2016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3</meta:user-defined>
    <meta:user-defined meta:name="OVERHEIDop.GmbID/DC.identifier">gmb-2016-17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</meta:user-defined>
    <meta:user-defined meta:name="OVERHEIDop.woonplaats">Leeuwarden</meta:user-defined>
    <meta:user-defined meta:name="OVERHEIDop.straatnaam">Aan de Potmar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79081</meta:user-defined>
    <meta:user-defined meta:name="OVERHEIDop.versieInformatie"/>
  </office:meta>
</office:document-meta>
</file>