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tuinhuisje (volkstuincomplex),  09-12-2016,  2016-00458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65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5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5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plaatsen van een tuinhuisje (volkstuincomplex),  09-12-2016,  2016-0045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58</meta:user-defined>
    <meta:user-defined meta:name="OVERHEIDop.GmbID/DC.identifier">gmb-2016-17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7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