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 met bladkorven wordt beëindigd </text:p>
      <text:section text:name="zakelijke-mededeling_id1-3-2" text:style-name="zakelijke-mededeling">
        <text:section text:name="zakelijke-mededeling-tekst_id1-3-2-1" text:style-name="zakelijke-mededeling-tekst">
          <text:section text:name="tekst_id1-3-2-1-1" text:style-name="tekst">
            <text:p text:style-name="common-al">De proef met het plaatsen van bladkorven in Broek in Waterland wordt in week 50 weer beëindigd. Het meeste blad is inmiddels gevallen en afgevoerd.</text:p>
            <text:p text:style-name="common-al">Wij gaan de ervaringen die opgedaan zijn met het gebruik en het legen van de korven nu intern evalueren.Dan wordt besloten of en hoe we de bladkorven volgend jaar weer gaan inzetten.</text:p>
            <text:p text:style-name="common-al">Voor verdere informatie kan u contact opnemen met R. Pool e-mail: <text:a xlink:href="mailto:r.pool@waterland.nl" xlink:type="simple">r.pool@waterlan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465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5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5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ef met bladkorven wordt beëindi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657</meta:user-defined>
    <meta:user-defined meta:name="OVERHEIDop.GmbID/DC.identifier">gmb-2016-174657</meta:user-defined>
    <meta:user-defined meta:name="OVERHEID.TaxonomieBeleidsagenda/OVERHEID.category">Natuur en milieu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