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15263) tijdelijk plaatsen 15 oldtimers, op 9 mei 2017, verzenddatum 30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65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5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5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15263) tijdelijk plaatsen 15 oldtimers, op 9 mei 2017, verzenddatum 30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53</meta:user-defined>
    <meta:user-defined meta:name="OVERHEIDop.GmbID/DC.identifier">gmb-2016-174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0 579632</meta:user-defined>
    <meta:user-defined meta:name="OVERHEIDop.versieInformatie"/>
  </office:meta>
</office:document-meta>
</file>