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ten westen van rotonde Heliconweg, (11014975) plaatsen van een reclamezuil, verzenddatum 06-12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65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5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5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ten westen van rotonde Heliconweg, (11014975) plaatsen van een reclamezuil, verzenddatum 06-12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51</meta:user-defined>
    <meta:user-defined meta:name="OVERHEIDop.GmbID/DC.identifier">gmb-2016-174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AT 52</meta:user-defined>
    <meta:user-defined meta:name="OVERHEIDop.woonplaats">Leeuwarden</meta:user-defined>
    <meta:user-defined meta:name="OVERHEIDop.straatnaam">Helic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897 579303</meta:user-defined>
    <meta:user-defined meta:name="OVERHEIDop.versieInformatie"/>
  </office:meta>
</office:document-meta>
</file>