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162, 2136 NN, verbouwen van de woning en het herstellen van de fundering, 08-12-2016, 16236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64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4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4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162, 2136 NN, verbouwen van de woning en het herstellen van de fundering, 08-12-2016, 1623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48</meta:user-defined>
    <meta:user-defined meta:name="OVERHEIDop.GmbID/DC.identifier">gmb-2016-17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N 162</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91 481291</meta:user-defined>
    <meta:user-defined meta:name="OVERHEIDop.versieInformatie"/>
  </office:meta>
</office:document-meta>
</file>