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Sixmastraat 66, (11015150) realiseren van een tandartspraktijk op de 4e en 5e verdieping, verzenddatum 02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645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4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4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Sixmastraat 66, (11015150) realiseren van een tandartspraktijk op de 4e en 5e verdieping, verzenddatum 02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45</meta:user-defined>
    <meta:user-defined meta:name="OVERHEIDop.GmbID/DC.identifier">gmb-2016-174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</meta:user-defined>
    <meta:user-defined meta:name="OVERHEIDop.woonplaats">Leeuwarden</meta:user-defined>
    <meta:user-defined meta:name="OVERHEIDop.straatnaam">Orxm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6004 581009</meta:user-defined>
    <meta:user-defined meta:name="OVERHEIDop.versieInformatie"/>
  </office:meta>
</office:document-meta>
</file>