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882 B, 1435 EX, plaatsen van een warmtebuffertank, 08-12-2016, 162328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464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4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4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weg 882 B, 1435 EX, plaatsen van een warmtebuffertank, 08-12-2016, 16232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43</meta:user-defined>
    <meta:user-defined meta:name="OVERHEIDop.GmbID/DC.identifier">gmb-2016-17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X 882</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065 474320</meta:user-defined>
    <meta:user-defined meta:name="OVERHEIDop.versieInformatie"/>
  </office:meta>
</office:document-meta>
</file>