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Ruiterskwartier 59, (11014864) starten van een detailhandel, verzenddatum 07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64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Ruiterskwartier 59, (11014864) starten van een detailhandel, verzenddatum 07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42</meta:user-defined>
    <meta:user-defined meta:name="OVERHEIDop.GmbID/DC.identifier">gmb-2016-174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7 579361</meta:user-defined>
    <meta:user-defined meta:name="OVERHEIDop.versieInformatie"/>
  </office:meta>
</office:document-meta>
</file>