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van het pand: Diepengoorsestraat 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iepengoorsestraat 9, 7004 HS</text:p>
            <text:p text:style-name="common-al">Omschrijving:		wijzigen van de bestemming van het pand</text:p>
            <text:p text:style-name="common-al">Dossiernummer:	20160852</text:p>
            <text:p text:style-name="common-al">Datum indiening:	8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4640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4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4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bestemming van het pand: Diepengoorse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40</meta:user-defined>
    <meta:user-defined meta:name="OVERHEIDop.GmbID/DC.identifier">gmb-2016-174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HS 9</meta:user-defined>
    <meta:user-defined meta:name="OVERHEIDop.woonplaats">Doetinchem</meta:user-defined>
    <meta:user-defined meta:name="OVERHEIDop.straatnaam">Diepengoors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0808 443333</meta:user-defined>
    <meta:user-defined meta:name="OVERHEIDop.versieInformatie"/>
  </office:meta>
</office:document-meta>
</file>