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ijnlanderweg 916, 2132 MN, bouwen van een mini windmolen-parkje, 07-12-2016, 16231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463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3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3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ijnlanderweg 916, 2132 MN, bouwen van een mini windmolen-parkje, 07-12-2016, 16231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39</meta:user-defined>
    <meta:user-defined meta:name="OVERHEIDop.GmbID/DC.identifier">gmb-2016-1746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N 916</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157 477474</meta:user-defined>
    <meta:user-defined meta:name="OVERHEIDop.versieInformatie"/>
  </office:meta>
</office:document-meta>
</file>