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rgunning Oedsmawei te Grou, (11013323) plaatsen van een damwand, verzenddatum 30-11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4638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638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638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ergunning Oedsmawei te Grou, (11013323) plaatsen van een damwand, verzenddatum 30-1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4638</meta:user-defined>
    <meta:user-defined meta:name="OVERHEIDop.GmbID/DC.identifier">gmb-2016-1746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ZE 1000</meta:user-defined>
    <meta:user-defined meta:name="OVERHEIDop.woonplaats">Grou</meta:user-defined>
    <meta:user-defined meta:name="OVERHEIDop.straatnaam">Oedsmawei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4831 567651</meta:user-defined>
    <meta:user-defined meta:name="OVERHEIDop.versieInformatie"/>
  </office:meta>
</office:document-meta>
</file>