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3 bomen: Mercuriusstraat ong. (sectie C, perceelnr. 210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ercuriusstraat ong. (sectie C, perceelnr. 2103)</text:p>
            <text:p text:style-name="common-al">Omschrijving:		kappen van 13 bomen</text:p>
            <text:p text:style-name="common-al">Dossiernummer:	20160849</text:p>
            <text:p text:style-name="common-al">Datum indiening:	8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3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3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3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3 bomen: Mercuriusstraat ong. (sectie C, perceelnr. 210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37</meta:user-defined>
    <meta:user-defined meta:name="OVERHEIDop.GmbID/DC.identifier">gmb-2016-1746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138 442671</meta:user-defined>
    <meta:user-defined meta:name="OVERHEIDop.versieInformatie"/>
  </office:meta>
</office:document-meta>
</file>