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Rijksweg 238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238, 7011 EG</text:p>
            <text:p text:style-name="common-al">Omschrijving:		uitbreiden van de woning</text:p>
            <text:p text:style-name="common-al">Dossiernummer:	20160848</text:p>
            <text:p text:style-name="common-al">Datum indiening:	7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3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3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3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Rijksweg 23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35</meta:user-defined>
    <meta:user-defined meta:name="OVERHEIDop.GmbID/DC.identifier">gmb-2016-174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G 238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521 437970</meta:user-defined>
    <meta:user-defined meta:name="OVERHEIDop.versieInformatie"/>
  </office:meta>
</office:document-meta>
</file>