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Havikstraat 23, 1171 DX, realiseren van een aanbouw, 08-12-2016, 16231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463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3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63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Havikstraat 23, 1171 DX, realiseren van een aanbouw, 08-12-2016, 1623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631</meta:user-defined>
    <meta:user-defined meta:name="OVERHEIDop.GmbID/DC.identifier">gmb-2016-1746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DX 23</meta:user-defined>
    <meta:user-defined meta:name="OVERHEIDop.woonplaats">Badhoevedorp</meta:user-defined>
    <meta:user-defined meta:name="OVERHEIDop.straatnaam">Havik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825 483692</meta:user-defined>
    <meta:user-defined meta:name="OVERHEIDop.versieInformatie"/>
  </office:meta>
</office:document-meta>
</file>