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Rohel – Meerweg 6 -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usievelijk stond in de publicatie van 10 februari 2016 namens burgemeester en wethouders van gemeente De Fryske Marren niet de duur van de terinzagelegging van het ontwerpbestemmingsplan Rohel – Meerweg 6 vermeld. </text:p>
            <text:p text:style-name="common-al">Volledigheidshalve melden wij u dat het ontwerpbestemmingsplan Rohel – Meerweg 6 met ingang van 16 februari 2016 voor een periode van zes weken ter inzage ligt.</text:p>
            <text:p text:style-name="common-al">Het college van burgemeester en wethouders maakt op grond van artikel 3.8 van de Wet ruimtelijke ordening bekend dat met ingang van 16 februari 2016 het ontwerpbestemmingsplan Rohel – Meerweg 6 voor een periode van zes weken ter inzage ligt.</text:p>
            <text:p text:style-name="common-al">
            <text:span text:style-name="nadrukvet">Plangebied</text:span>
          </text:p>
            <text:p text:style-name="common-al">Het plangebied van dit bestemmingsplan is geprojecteerd tussen de woonpercelen met huisnummers 4 en 8 aan de Meerweg - Rohel. Dit perceel wordt verder aangeduid met Meerweg 6.</text:p>
            <text:p text:style-name="common-al">
            <text:span text:style-name="nadrukvet">Doel</text:span>
          </text:p>
            <text:p text:style-name="common-al">Het doel van het bestemmingsplan is het juridisch-planologisch mogelijk maken om een woning te bouwen tussen de woonpercelen met huisnummers 4 en 8 aan de Meerweg bij Rohel. </text:p>
            <text:p text:style-name="common-al">
            <text:span text:style-name="nadrukvet">Waar ter inzage</text:span>
          </text:p>
            <text:p text:style-name="common-al">Het ontwerpbestemmingsplan met bijbehorende stukken kunt u inzien bij:</text:p>
            <text:list text:style-name="id1-3-2-1-1-10">
              <text:list-item text:style-override="id1-3-2-1-1-10-1">
                <text:number>• </text:number>
                <text:p text:style-name="al">de centrale balie van het gemeentehuis te Joure (Herema State 1);</text:p>
              </text:list-item>
              <text:list-item text:style-override="id1-3-2-1-1-10-2">
                <text:number>• </text:number>
                <text:p text:style-name="al">het servicekantoor te Balk (Dubbelstraat 1);</text:p>
              </text:list-item>
              <text:list-item text:style-override="id1-3-2-1-1-10-3">
                <text:number>• </text:number>
                <text:p text:style-name="al">het servicekantoor te Lemmer (Vissersburen 88)</text:p>
              </text:list-item>
            </text:list>
            <text:p text:style-name="common-al">Daarnaast is informatie over het ontwerpbestemmingsplan te raadplegen via de gemeentelijke website <text:a xlink:href="http://www.defryskemarren.nl" xlink:type="simple">www.defryskemarren.nl</text:a>.</text:p>
            <text:p text:style-name="common-al">Het ontwerpbestemmingsplan is ook te raadplegen via <text:a xlink:href="http://www.ruimtelijkeplannen.nl/web-roo/roo/bestemmingsplannen?planidn=NL.IMRO.1940BPROH2015MEERW6-ON01" xlink:type="simple">http://www.ruimtelijkeplannen.nl/web-roo/roo/bestemmingsplannen?planidn=NL.IMRO.1940BPROH2015MEERW6-ON01</text:a>.</text:p>
            <text:p text:style-name="common-al">
            <text:span text:style-name="nadrukvet">Reageren</text:span>
          </text:p>
            <text:p text:style-name="common-al">In de periode waarin het ontwerpbestemmingsplan ter inzage ligt, kunt u uw zienswijze over het plan indienen. Dit kan schriftelijk of mondeling. Het is niet mogelijk een zienswijze per e-mail in te dienen.</text:p>
            <text:p text:style-name="common-al">Een schriftelijke zienswijze moet worden gericht aan de gemeenteraad van De Fryske Marren, Postbus 101, 8500 AC Joure. Vermeld in uw brief de naam van het ontwerpbestemmingsplan, waarom u een zienswijze indient, de datum, uw naam en adres en uw handtekening.</text:p>
            <text:p text:style-name="common-al">Voor het indienen van een mondelinge zienswijze kunt u contact opnemen met een medewerker van de afdeling VVH via telefoonnummer 14 05 14. Wij adviseren u om praktische redenen uiterlijk veertien dagen voor het einde van de termijn van de terinzagelegging te bellen voor een afspraak. U voorkomt hiermee het risico op overschrijding van de termijn. Van mondelinge zienswijzen wordt een verslag gemaakt.</text:p>
            <text:p text:style-name="last-al">De gemeenteraad neemt een besluit over vaststelling van het bestemmingsplan waarbij ingediende zienswijzen worden b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7463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63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63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Rohel – Meerweg 6 - 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463</meta:user-defined>
    <meta:user-defined meta:name="OVERHEIDop.GmbID/DC.identifier">gmb-2016-1746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40.BPROHEL2015MEERWG6-ON01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7CA 13</meta:user-defined>
    <meta:user-defined meta:name="OVERHEIDop.woonplaats">Rohel</meta:user-defined>
    <meta:user-defined meta:name="OVERHEIDop.straatnaam">Meerweg</meta:user-defined>
    <meta:user-defined meta:name="OVERHEIDgvop.Informatietype/DC.type">Plannen | ruimtelij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133 548800</meta:user-defined>
    <meta:user-defined meta:name="OVERHEIDop.versieInformatie"/>
  </office:meta>
</office:document-meta>
</file>