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Oan 'E Ie 1 te Snakkerburen, (11013135) verduurzamen van de woning en het herstellen van de walbeschoeiing, verzenddatum 30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2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Oan 'E Ie 1 te Snakkerburen, (11013135) verduurzamen van de woning en het herstellen van de walbeschoeiing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23</meta:user-defined>
    <meta:user-defined meta:name="OVERHEIDop.GmbID/DC.identifier">gmb-2016-174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G 1</meta:user-defined>
    <meta:user-defined meta:name="OVERHEIDop.woonplaats">Snakkerburen</meta:user-defined>
    <meta:user-defined meta:name="OVERHEIDop.straatnaam">Oan 'e I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77 581407</meta:user-defined>
    <meta:user-defined meta:name="OVERHEIDop.versieInformatie"/>
  </office:meta>
</office:document-meta>
</file>