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conifeer: Kruisbergseweg 7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ruisbergseweg 75, 7009 BM</text:p>
            <text:p text:style-name="common-al">Omschrijving:		kappen van 1 conifeer</text:p>
            <text:p text:style-name="common-al">Dossiernummer:	20160843</text:p>
            <text:p text:style-name="common-al">Datum indiening:	5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4620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2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2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conifeer: Kruisbergseweg 7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20</meta:user-defined>
    <meta:user-defined meta:name="OVERHEIDop.GmbID/DC.identifier">gmb-2016-1746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BM 75</meta:user-defined>
    <meta:user-defined meta:name="OVERHEIDop.woonplaats">Doetinchem</meta:user-defined>
    <meta:user-defined meta:name="OVERHEIDop.straatnaam">Kruisbe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73 443751</meta:user-defined>
    <meta:user-defined meta:name="OVERHEIDop.versieInformatie"/>
  </office:meta>
</office:document-meta>
</file>