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Noordersingel 66, 66a en 66b, (11014458) vervangen van de garagedeuren, verzenddatum 07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61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1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1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Noordersingel 66, 66a en 66b, (11014458) vervangen van de garagedeuren, verzenddatum 07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18</meta:user-defined>
    <meta:user-defined meta:name="OVERHEIDop.GmbID/DC.identifier">gmb-2016-174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BB 66</meta:user-defined>
    <meta:user-defined meta:name="OVERHEIDop.woonplaats">Leeuwarden</meta:user-defined>
    <meta:user-defined meta:name="OVERHEIDop.straatnaam">Noorder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57 579994</meta:user-defined>
    <meta:user-defined meta:name="OVERHEIDop.versieInformatie"/>
  </office:meta>
</office:document-meta>
</file>