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eppelseweg 1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112, 7009 AB</text:p>
            <text:p text:style-name="common-al">Omschrijving:		aanleggen van een uitrit</text:p>
            <text:p text:style-name="common-al">Dossiernummer:	20160841</text:p>
            <text:p text:style-name="common-al">Datum indiening:	3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1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eppelseweg 1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15</meta:user-defined>
    <meta:user-defined meta:name="OVERHEIDop.GmbID/DC.identifier">gmb-2016-1746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B 112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103 443020</meta:user-defined>
    <meta:user-defined meta:name="OVERHEIDop.versieInformatie"/>
  </office:meta>
</office:document-meta>
</file>