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Mearsterpaed 6 te Lekkum, (11014427) aanleggen van camperplaatsen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1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Mearsterpaed 6 te Lekkum, (11014427) aanleggen van camperplaatsen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12</meta:user-defined>
    <meta:user-defined meta:name="OVERHEIDop.GmbID/DC.identifier">gmb-2016-174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K 6</meta:user-defined>
    <meta:user-defined meta:name="OVERHEIDop.woonplaats">Lekkum</meta:user-defined>
    <meta:user-defined meta:name="OVERHEIDop.straatnaam">Mearster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675 581935</meta:user-defined>
    <meta:user-defined meta:name="OVERHEIDop.versieInformatie"/>
  </office:meta>
</office:document-meta>
</file>