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Bekendmaking diverse vergunningen of ontheffingen, week50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en/of de burgemeester van Bladel maakt bekend dat de volgende vergunningen en ontheffingen zijn verleend: </text:p>
            <text:list text:style-name="id1-3-2-1-1-2">
              <text:list-item text:style-override="id1-3-2-1-1-2-1">
                <text:number>•</text:number>
                <text:p text:style-name="al">Op 30 november 2016 aan de heer H.A.L.B. Maas  een vergunning is verzonden voor het maken van reclame van 2 december 2016 tot en met 18 december 2016, ten behoeve van 'December Lights' op 17 en 18 december 2016 in de gemeente Bladel. (bezwaartermijn: t/m 11-1-2017  16.S006514)</text:p>
              </text:list-item>
              <text:list-item text:style-override="id1-3-2-1-1-2-2">
                <text:number>•</text:number>
                <text:p text:style-name="al">Op 30 november 2016 aan Proeverij Borreltijd een vergunning is verzonden voor het . aanwezig hebben van 2 kansspelautomaten in Proeverij Borreltijd aan de Markt 2 in Bladel. De vergunning geldt voor het jaar 2017. (bezwaartermijn: t/m 11-1-2017 5531BA 16.S006515.) </text:p>
              </text:list-item>
              <text:list-item text:style-override="id1-3-2-1-1-2-3">
                <text:number>•</text:number>
                <text:p text:style-name="al">Op 30 november 2016 aan mevrouw M. Swinkels  een vergunning is verzonden voor het aanwezig hebben van twee kansspelautomaten gedurende 12 maanden bij Café De Herberg aan de Markt 7 in Hapert. De vergunning geldt voor het jaar 2017 (bezwaartermijn: t/m 11-1-2017 5527EN 16.S006526.)</text:p>
              </text:list-item>
              <text:list-item text:style-override="id1-3-2-1-1-2-4">
                <text:number>•</text:number>
                <text:p text:style-name="al">Op  30 november 2016 aan de heer B.P.L. Wilms een vergunning is verzonden voor het aanwezig hebben van 1 kansspelautomaat bij De Baron aan de Marktstraat 14 in Bladel. De vergunning geldt voor het jaar 2017. (bezwaartermijn: t/m 11-1-2017 5531AT 16.S006523)</text:p>
              </text:list-item>
              <text:list-item text:style-override="id1-3-2-1-1-2-5">
                <text:number>•</text:number>
                <text:p text:style-name="al">Op 30 november 2016 aan Grandcafé 't Huukske een vergunning is verzonden voor het aanwezig hebben van twee kansspelautomaten bij Grandcafé ’t Huukske aan de Kerkstraat 76 in Hapert.  De vergunning geldt voor het jaar 2017. (bezwaartermijn: t/m 11-1-2017 5527EG 16.S006527</text:p>
              </text:list-item>
              <text:list-item text:style-override="id1-3-2-1-1-2-6">
                <text:number>•</text:number>
                <text:p text:style-name="al">Op 30 november 2016 aan Stichting Jong Nederland Hapert een vergunning is verzonden voor het bakken en verkopen van oliebollen op het Marktplein in Hapert op 31 december 2016 van 09.00 tot 18.00 uur. (bezwaartermijn: t/m 11-1-2017 5527EN 16.S006449)</text:p>
              </text:list-item>
              <text:list-item text:style-override="id1-3-2-1-1-2-7">
                <text:number>•</text:number>
                <text:p text:style-name="al">Op 30 november 2016 aan Mevrouw Lamers een vergunning is verzonden voor het aanwezig hebben van 1 kansspelautomaat in Bar ‘t Hangijzer aan het Nassauplein 24 in Bladel. De vergunning geldt voor het jaar 2017. (bezwaartermijn: t/m 11-1-2017 5531HK 16.S006524.) </text:p>
              </text:list-item>
              <text:list-item text:style-override="id1-3-2-1-1-2-8">
                <text:number>•</text:number>
                <text:p text:style-name="al">Op 2 december 2016 aan Drumfanfare Sint Brigida een vergunning is verzonden voor het houden van een collecte van 1 tot en met 7 oktober 2017 ten behoeve van Puur Poporkest in Netersel. De collecte mag plaatsvinden op maandag tot en met vrijdag van 09.00 uur tot en met 21.00 uur en op zaterdag van 09.00 uur tot en met 17.00 uur. (bezwaartermijn: t/m 13-1-2017 5534 16.S0065626)</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46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vergunningen of ontheffingen, week50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10</meta:user-defined>
    <meta:user-defined meta:name="OVERHEIDop.GmbID/DC.identifier">gmb-2016-17461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Gemeente/DC.spatial">Bladel</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PostcodeHuisnummer/OVERHEIDop.postcodeHuisnummer">5527EN 7</meta:user-defined>
    <meta:user-defined meta:name="OVERHEIDop.woonplaats">Hapert</meta:user-defined>
    <meta:user-defined meta:name="OVERHEID.PostcodeHuisnummer/OVERHEIDop.postcodeHuisnummer">5531BA 2</meta:user-defined>
    <meta:user-defined meta:name="OVERHEID.PostcodeHuisnummer/OVERHEIDop.postcodeHuisnummer">5531AT 14</meta:user-defined>
    <meta:user-defined meta:name="OVERHEIDop.straatnaam">Marktstraat</meta:user-defined>
    <meta:user-defined meta:name="OVERHEID.PostcodeHuisnummer/OVERHEIDop.postcodeHuisnummer">5527EG 76</meta:user-defined>
    <meta:user-defined meta:name="OVERHEIDop.straatnaam">Kerkstraat</meta:user-defined>
    <meta:user-defined meta:name="OVERHEID.PostcodeHuisnummer/OVERHEIDop.postcodeHuisnummer">5527</meta:user-defined>
    <meta:user-defined meta:name="OVERHEID.PostcodeHuisnummer/OVERHEIDop.postcodeHuisnummer">5531HK 24</meta:user-defined>
    <meta:user-defined meta:name="OVERHEIDop.straatnaam">Nassauplein</meta:user-defined>
    <meta:user-defined meta:name="OVERHEID.PostcodeHuisnummer/OVERHEIDop.postcodeHuisnummer">5534AK 21</meta:user-defined>
    <meta:user-defined meta:name="OVERHEIDop.woonplaats">Netersel</meta:user-defined>
    <meta:user-defined meta:name="OVERHEIDop.straatnaam">Carolus Simplexplein</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EPSG28992/DC.spatial">143012 375286</meta:user-defined>
    <meta:user-defined meta:name="OVERHEID.EPSG28992/DC.spatial">145601 375601</meta:user-defined>
    <meta:user-defined meta:name="OVERHEID.EPSG28992/DC.spatial">143070 375319</meta:user-defined>
    <meta:user-defined meta:name="OVERHEID.EPSG28992/DC.spatial">143127 375184</meta:user-defined>
    <meta:user-defined meta:name="OVERHEID.EPSG28992/DC.spatial">145676 375356</meta:user-defined>
    <meta:user-defined meta:name="OVERHEID.EPSG28992/DC.spatial">145589 375556</meta:user-defined>
    <meta:user-defined meta:name="OVERHEID.EPSG28992/DC.spatial">142998 375733</meta:user-defined>
    <meta:user-defined meta:name="OVERHEID.EPSG28992/DC.spatial">142553 379456</meta:user-defined>
    <meta:user-defined meta:name="OVERHEIDop.versieInformatie"/>
  </office:meta>
</office:document-meta>
</file>