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J.H. Knoopstraat 3, (11014477) plaatsen van een vluchttrap en vluchtdeur, verzenddatum 06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60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0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0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J.H. Knoopstraat 3, (11014477) plaatsen van een vluchttrap en vluchtdeur, verzenddatum 06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07</meta:user-defined>
    <meta:user-defined meta:name="OVERHEIDop.GmbID/DC.identifier">gmb-2016-174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GS 3</meta:user-defined>
    <meta:user-defined meta:name="OVERHEIDop.woonplaats">Leeuwarden</meta:user-defined>
    <meta:user-defined meta:name="OVERHEIDop.straatnaam">J.H. Knoop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13 578858</meta:user-defined>
    <meta:user-defined meta:name="OVERHEIDop.versieInformatie"/>
  </office:meta>
</office:document-meta>
</file>