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Bergenhuizenweg, Schienweg, Teleginsterweg in Noo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bouwen van 5 schuilstallen op de  percelen, kadastraal bekend:  MGT02-W-276, 278, 295, 324 en 352), plaatselijk bekend <text:span text:style-name="nadrukvet">Bergenhuizenweg, Schienweg, Teleginsterweg in Noorbeek</text:span> (verzonden 9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3 december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460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0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0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Bergenhuizenweg, Schienweg, Teleginsterweg in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00</meta:user-defined>
    <meta:user-defined meta:name="OVERHEIDop.GmbID/DC.identifier">gmb-2016-174600</meta:user-defined>
    <meta:user-defined meta:name="OVERHEID.TaxonomieBeleidsagenda/OVERHEID.category">Ruimte en infrastructuur | Organisatie en beleid</meta:user-defined>
    <meta:user-defined meta:name="OVERHEIDop.referentienummer">Z-HZ_WABO-2016-002917</meta:user-defined>
    <meta:user-defined meta:name="DCTERMS.abstract">bouwen 5 schuilstall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K 24</meta:user-defined>
    <meta:user-defined meta:name="OVERHEIDop.woonplaats">Noorbeek</meta:user-defined>
    <meta:user-defined meta:name="OVERHEIDop.straatnaam">Bergenhuiz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307 309731</meta:user-defined>
    <meta:user-defined meta:name="OVERHEID.EPSG28992/DC.spatial">185372 309687</meta:user-defined>
    <meta:user-defined meta:name="OVERHEID.EPSG28992/DC.spatial">185355 309624</meta:user-defined>
    <meta:user-defined meta:name="OVERHEIDop.versieInformatie"/>
  </office:meta>
</office:document-meta>
</file>