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V. </text:span>
            <text:span text:style-name="nadrukvet">Sfitis</text:span>
            <text:span text:style-name="nadrukvet">, geboren op 05-12-1982 per 22 november 2016.</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459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59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595</meta:user-defined>
    <meta:user-defined meta:name="OVERHEIDop.GmbID/DC.identifier">gmb-2016-17459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