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M. </text:span>
            <text:span text:style-name="nadrukvet">Schiffelers</text:span>
            <text:span text:style-name="nadrukvet">, geboren</text:span>
            <text:span text:style-name="nadrukvet"> op</text:span>
            <text:span text:style-name="nadrukvet"> 11-10-1987 naar Canada</text:span>
          </text:p>
            <text:p text:style-name="common-al">
            <text:span text:style-name="nadrukvet">Mevrouw M.M.A.C. </text:span>
            <text:span text:style-name="nadrukvet">Bastings</text:span>
            <text:span text:style-name="nadrukvet">, geboren</text:span>
            <text:span text:style-name="nadrukvet"> op</text:span>
            <text:span text:style-name="nadrukvet"> 07-02-1991 naar Canada en de minderjarige kinderen</text:span>
          </text:p>
            <text:p text:style-name="common-al">
            <text:span text:style-name="nadrukvet">C.J. </text:span>
            <text:span text:style-name="nadrukvet">Schiffelers</text:span>
            <text:span text:style-name="nadrukvet">, geboren op 17-01-2009, J.T. </text:span>
            <text:span text:style-name="nadrukvet">Schiffelers</text:span>
            <text:span text:style-name="nadrukvet">, geboren op 25-05-2014 naar Canada.</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458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8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8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588</meta:user-defined>
    <meta:user-defined meta:name="OVERHEIDop.GmbID/DC.identifier">gmb-2016-17458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