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Grienedyk 1 te Jirnsum, (11014433) plaatsen van een hooiberging, verzenddatum 06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58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8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8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Grienedyk 1 te Jirnsum, (11014433) plaatsen van een hooiberging, verzenddatum 06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581</meta:user-defined>
    <meta:user-defined meta:name="OVERHEIDop.GmbID/DC.identifier">gmb-2016-174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WN 1</meta:user-defined>
    <meta:user-defined meta:name="OVERHEIDop.woonplaats">Jirnsum</meta:user-defined>
    <meta:user-defined meta:name="OVERHEIDop.straatnaam">Griene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98 563793</meta:user-defined>
    <meta:user-defined meta:name="OVERHEIDop.versieInformatie"/>
  </office:meta>
</office:document-meta>
</file>