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Einsteinweg 17, (11013661) aanleggen van een inrit, verzenddatum 0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7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Einsteinweg 17, (11013661) aanleggen van een inrit, verzenddatum 0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79</meta:user-defined>
    <meta:user-defined meta:name="OVERHEIDop.GmbID/DC.identifier">gmb-2016-174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7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07 578930</meta:user-defined>
    <meta:user-defined meta:name="OVERHEIDop.versieInformatie"/>
  </office:meta>
</office:document-meta>
</file>