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9 decem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12	7943 HA De Kampen 39 te Meppel	 vervangen, vergroten van een dakkapel	19-01-2017</text:p>
            <text:p text:style-name="common-al">07-12	Boekbinder 4 t/m 14 te Meppel	wijzigen van de verleende vergunning, woning op bouwnummer 4 wordt uitgebreid op de begane grond	19-01-2017</text:p>
            <text:p text:style-name="common-al">07-12	Grasland ten oosten v/d Nijeveenseweg te Meppel	realiseren van een speelplek	19-01-2017				</text:p>
            <text:p text:style-name="common-al">08-12	Havixhorst 27 te Meppel (kavel 33)	nieuw te bouwen woning	20-0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457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7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576</meta:user-defined>
    <meta:user-defined meta:name="OVERHEIDop.GmbID/DC.identifier">gmb-2016-174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HA 39</meta:user-defined>
    <meta:user-defined meta:name="OVERHEIDop.woonplaats">Meppel</meta:user-defined>
    <meta:user-defined meta:name="OVERHEIDop.straatnaam">De Kampen</meta:user-defined>
    <meta:user-defined meta:name="OVERHEID.PostcodeHuisnummer/OVERHEIDop.postcodeHuisnummer">7942ND 10</meta:user-defined>
    <meta:user-defined meta:name="OVERHEIDop.straatnaam">Boekbinder</meta:user-defined>
    <meta:user-defined meta:name="OVERHEID.PostcodeHuisnummer/OVERHEIDop.postcodeHuisnummer">7944RT 29</meta:user-defined>
    <meta:user-defined meta:name="OVERHEIDop.straatnaam">Havixhors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422 523139</meta:user-defined>
    <meta:user-defined meta:name="OVERHEID.EPSG28992/DC.spatial">208378 524891</meta:user-defined>
    <meta:user-defined meta:name="OVERHEID.EPSG28992/DC.spatial">208691 521581</meta:user-defined>
    <meta:user-defined meta:name="OVERHEIDop.versieInformatie"/>
  </office:meta>
</office:document-meta>
</file>