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9 decem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12	7941 AK Hoofdstraat 56 te Meppel	 horecavergunning voor de onderdelen Overname, Terras en gebruik luifel	</text:p>
            <text:p text:style-name="common-al">08-12	Winkelcentrum Koedijkslanden te Meppel standplaats voor de verkoop van oliebollen 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7457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574</meta:user-defined>
    <meta:user-defined meta:name="OVERHEIDop.GmbID/DC.identifier">gmb-2016-1745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AK 56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4</meta:user-defined>
    <meta:user-defined meta:name="OVERHEIDop.straatnaam">Rembrandt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305 523573</meta:user-defined>
    <meta:user-defined meta:name="OVERHEID.EPSG28992/DC.spatial">209028 522502</meta:user-defined>
    <meta:user-defined meta:name="OVERHEIDop.versieInformatie"/>
  </office:meta>
</office:document-meta>
</file>