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de Ôfset 58 en 60, (11014402) bouwen van een 2^1 kapwoning, verzenddatum 0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57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7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7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de Ôfset 58 en 60, (11014402) bouwen van een 2^1 kapwoning, verzenddatum 0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71</meta:user-defined>
    <meta:user-defined meta:name="OVERHEIDop.GmbID/DC.identifier">gmb-2016-174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N 29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87 576400</meta:user-defined>
    <meta:user-defined meta:name="OVERHEIDop.versieInformatie"/>
  </office:meta>
</office:document-meta>
</file>