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natuurcompensatie op de locatie nabij industrieterrein Kolkslui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6</text:p>
            <text:p text:style-name="last-al">Ingekomen: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456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natuurcompensatie op de locatie nabij industrieterrein Kolksluis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69</meta:user-defined>
    <meta:user-defined meta:name="OVERHEIDop.GmbID/DC.identifier">gmb-2016-17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BJ 1</meta:user-defined>
    <meta:user-defined meta:name="OVERHEIDop.woonplaats">'t Zand</meta:user-defined>
    <meta:user-defined meta:name="OVERHEIDop.straatnaam">Prins Clau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019 539863</meta:user-defined>
    <meta:user-defined meta:name="OVERHEIDop.versieInformatie"/>
  </office:meta>
</office:document-meta>
</file>