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Burd 6e te Grou, (11012899) vervangen van de zomerwoning, verzenddatum 0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6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Burd 6e te Grou, (11012899) vervangen van de zomerwoning, verzenddatum 0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62</meta:user-defined>
    <meta:user-defined meta:name="OVERHEIDop.GmbID/DC.identifier">gmb-2016-174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W 6b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196 568148</meta:user-defined>
    <meta:user-defined meta:name="OVERHEIDop.versieInformatie"/>
  </office:meta>
</office:document-meta>
</file>