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   Doejenburg ong., Mauri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 Doejenburg ong., Maurik, het bouwen van een woning en bedrijfshal,   Beslistermijn verlengd tot 18-0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455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   Doejenburg ong., Maur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55</meta:user-defined>
    <meta:user-defined meta:name="OVERHEIDop.GmbID/DC.identifier">gmb-2016-1745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06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509 441584</meta:user-defined>
    <meta:user-defined meta:name="OVERHEIDop.versieInformatie"/>
  </office:meta>
</office:document-meta>
</file>