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oerhaavestraat 3 en 3a t/m 3c, (11014067) verbouwen van de woning t.b.v. 3 kleinere zelfstandige wooneenheden, verzenddatum 0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5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5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oerhaavestraat 3 en 3a t/m 3c, (11014067) verbouwen van de woning t.b.v. 3 kleinere zelfstandige wooneenheden, verzenddatum 0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54</meta:user-defined>
    <meta:user-defined meta:name="OVERHEIDop.GmbID/DC.identifier">gmb-2016-174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N 3</meta:user-defined>
    <meta:user-defined meta:name="OVERHEIDop.woonplaats">Leeuwarden</meta:user-defined>
    <meta:user-defined meta:name="OVERHEIDop.straatnaam">Boerhaav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67 580243</meta:user-defined>
    <meta:user-defined meta:name="OVERHEIDop.versieInformatie"/>
  </office:meta>
</office:document-meta>
</file>