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Melding) klein evenement - Surfski Holland Rac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6</text:p>
            <text:p text:style-name="common-al">Vergunningszaak: 			 APV vergunning</text:p>
            <text:p text:style-name="common-al">Dossiernummer:			 APV16/00013</text:p>
            <text:p text:style-name="common-al">Locatie:				 Strand te Castricum</text:p>
            <text:p text:style-name="common-al">Activiteit:				 Melding klein evenement - Surfski Holland Race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45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5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5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(Melding) klein evenement - Surfski Holland Race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55</meta:user-defined>
    <meta:user-defined meta:name="OVERHEIDop.GmbID/DC.identifier">gmb-2016-17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