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en noorden van Sixmastraat 66, (11015389) realiseren van een woonzorgcentr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4534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534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534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en noorden van Sixmastraat 66, (11015389) realiseren van een woonzorgcentru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4534</meta:user-defined>
    <meta:user-defined meta:name="OVERHEIDop.GmbID/DC.identifier">gmb-2016-1745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2PA 66</meta:user-defined>
    <meta:user-defined meta:name="OVERHEIDop.woonplaats">Leeuwarden</meta:user-defined>
    <meta:user-defined meta:name="OVERHEIDop.straatnaam">Sixma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601 578774</meta:user-defined>
    <meta:user-defined meta:name="OVERHEIDop.versieInformatie"/>
  </office:meta>
</office:document-meta>
</file>