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v. Snelliusweg 11, (11015338) verlengen van de tijdelijke vergunning voor de bouwke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33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3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33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v. Snelliusweg 11, (11015338) verlengen van de tijdelijke vergunning voor de bouwkee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33</meta:user-defined>
    <meta:user-defined meta:name="OVERHEIDop.GmbID/DC.identifier">gmb-2016-174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E 11</meta:user-defined>
    <meta:user-defined meta:name="OVERHEIDop.woonplaats">Leeuwarden</meta:user-defined>
    <meta:user-defined meta:name="OVERHEIDop.straatnaam">Snelli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730 578610</meta:user-defined>
    <meta:user-defined meta:name="OVERHEIDop.versieInformatie"/>
  </office:meta>
</office:document-meta>
</file>