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HELVOIRTSEWEG SECTIE E PERCEELNUMMER 4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Helvoirtseweg sectie E perceelnummer 4130, het bouwen van een woonvilla, OV20161254, ingekomen op 1 decem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7451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1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1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HELVOIRTSEWEG SECTIE E PERCEELNUMMER 4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514</meta:user-defined>
    <meta:user-defined meta:name="OVERHEIDop.GmbID/DC.identifier">gmb-2016-174514</meta:user-defined>
    <meta:user-defined meta:name="OVERHEID.TaxonomieBeleidsagenda/OVERHEID.category">Bestuur | Organisatie en beleid</meta:user-defined>
    <meta:user-defined meta:name="OVERHEIDop.referentienummer">OV20161254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GT 12</meta:user-defined>
    <meta:user-defined meta:name="OVERHEIDop.woonplaats">Vught</meta:user-defined>
    <meta:user-defined meta:name="OVERHEIDop.straatnaam">Brem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7125 406935</meta:user-defined>
    <meta:user-defined meta:name="OVERHEIDop.versieInformatie"/>
  </office:meta>
</office:document-meta>
</file>