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dsblokkenweg (0074)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evaluatie. </text:span>
          </text:p>
            <text:p text:style-name="common-al">Op 15 augustus 2016 heeft BOOT organiserend adviesbureau een evaluatierapport ingediend van de uitgevoerde bodem (deel) sanering van de bodemverontreiniging met asbest, zware metalen en PAK aan de Stadsblokkenweg te Arnhem (locatienr: 0074). Op 1 december 2016 ontvingen wij de bijbehorende melding Evaluatie.</text:p>
            <text:p text:style-name="common-al">Op grond van het rapport en de bevindingen van de handhavers van de Omgevingsdienst Regio Arnhem (ODRA) stemmen wij, in de beschikking evaluatie, in met het resultaat van de deel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450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0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0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tadsblokkenweg (0074)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509</meta:user-defined>
    <meta:user-defined meta:name="OVERHEIDop.GmbID/DC.identifier">gmb-2016-1745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HH 12</meta:user-defined>
    <meta:user-defined meta:name="OVERHEIDop.woonplaats">Arnhem</meta:user-defined>
    <meta:user-defined meta:name="OVERHEIDop.straatnaam">Haven van Coer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324 443170</meta:user-defined>
    <meta:user-defined meta:name="OVERHEIDop.versieInformatie"/>
  </office:meta>
</office:document-meta>
</file>