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asterwei 7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voor een omgevingsvergunning niet behandeld 6-12-2016:</text:p>
            <text:p text:style-name="common-al"/>
            <text:p text:style-name="common-al">
            <text:span text:style-name="nadrukvet">Kleasterwei 7, 8851GP Tzummarum : bouwen van 6 sleufsilo's, het plaatsen van 3 opslagcontainers en het plaatsen van een schutting (registratienummer: O-2016-0196).</text:span>
          </text:p>
            <text:p text:style-name="common-al"/>
            <text:p text:style-name="common-al">Dat komt omdat de aanvrager deze aanvraag heeft ingetrokken. De aanvraag op dit adres met registratienummer O-2016-0145 blijft bestaan.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last-al">In uw bezwaar staat in ieder geval uw naam en adres, de datum, het besluit waar u het niet mee eens bent en waarom u het niet eens bent met dit besluit. U moet het bezwaar ook ondertek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7449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asterwei 7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96</meta:user-defined>
    <meta:user-defined meta:name="OVERHEIDop.GmbID/DC.identifier">gmb-2016-17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1GP 7</meta:user-defined>
    <meta:user-defined meta:name="OVERHEIDop.woonplaats">Tzummarum</meta:user-defined>
    <meta:user-defined meta:name="OVERHEIDop.straatnaam">Kleasterwei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045 583443</meta:user-defined>
    <meta:user-defined meta:name="OVERHEIDop.versieInformatie"/>
  </office:meta>
</office:document-meta>
</file>