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en Sportieve Recre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
            <text:p text:style-name="al">Besluit vast te stellen de Subsidieregeling Sport en sportieve recreatie Capelle aan den IJssel 2017. </text:p>
          </text:section>
          <text:section text:name="artikel_id1-3-2-2-2" text:style-name="artikel">
            <text:p text:style-name="artikel_kop_titel"><text:span text:style-name="artikel_kop_label">Artikel</text:span> <text:span text:style-name="artikel_kop_nr">1.</text:span> Begripsomschrijving</text:p>
            <text:p text:style-name="al">Schoolsportevenement: sportactiviteit ten behoeve van leerlingen uit het basis- en/of speciaal onderwijs waarbij leerlingen kennismaken met één of meer individuele en/of teamsporten, georganiseerd door de onderwijsinstelling al dan niet in samenwerking met een of meer sportverenigingen. </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op stedelijk, bovenwijks, niveau die gericht zijn op: </text:p>
                <text:list text:style-name="id1-3-2-2-4-2-3">
                  <text:list-item text:style-override="id1-3-2-2-4-2-3-1">
                    <text:number>a.</text:number>
                    <text:p text:style-name="al">Het kennis laten maken van leerlingen van het basisonderwijs met diverse takken van sport door middel van het organiseren van schoolsportevenementen.</text:p>
                  </text:list-item>
                  <text:list-item text:style-override="id1-3-2-2-4-2-3-2">
                    <text:number>b.</text:number>
                    <text:p text:style-name="al">Het bieden van gelegenheid om in georganiseerd verband deel te nemen aan zwemactiviteiten.</text:p>
                  </text:list-item>
                  <text:list-item text:style-override="id1-3-2-2-4-2-3-3">
                    <text:number>c.</text:number>
                    <text:p text:style-name="al">Het in staat stellen van gehandicapten, hartpatiënten en ex-hartpatiënten om onder deskundige begeleiding aan sportactiviteiten deel te nemen.</text:p>
                  </text:list-item>
                </text:list>
              </text:list-item>
              <text:list-item text:style-override="id1-3-2-2-4-3">
                <text:number>1.</text:number>
                <text:p text:style-name="al">De activiteiten dienen aan te sluiten bij de doelstellingen van het sportbeleid zoals dat door de gemeenteraad is vastgesteld.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2-8-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2-8-4">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8-5">
                <text:number>4.</text:number>
                <text:p text:style-name="al">Aanvragen ingediend buiten bovengenoemde termijnen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9-3">
                <text:number>2.</text:number>
                <text:p text:style-name="al">Het college kan de termijn genoemd in het eerste lid eenmaal met ten hoogste 8 weken verdagen.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 Subsidieregeling Sport en Sportieve Recreatie 2015 wordt ingetrokken.</text:p>
              </text:list-item>
              <text:list-item text:style-override="id1-3-2-2-12-2-2">
                <text:number>2.</text:number>
                <text:p text:style-name="al">Deze subsidieregeling treedt in werking op 1 januari 2017.</text:p>
              </text:list-item>
              <text:list-item text:style-override="id1-3-2-2-12-2-3">
                <text:number>3.</text:number>
                <text:p text:style-name="al">Deze subsidieregeling wordt aangehaald als: Subsidieregeling Sport en Sportieve Recreatie 2017.</text:p>
              </text:list-item>
            </text:list>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Begripsomschrijving</text:p>
            <text:p text:style-name="al">Dit artikel spreekt voor zichzelf.</text:p>
          </text:section>
          <text:section text:name="artikel_id1-3-2-2-14"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5" text:style-name="artikel">
            <text:p text:style-name="artikel_kop_titel"><text:span text:style-name="artikel_kop_label">Artikel</text:span> <text:span text:style-name="artikel_kop_nr">3.</text:span> Activiteiten</text:p>
            <text:p text:style-name="al">Activiteiten moeten aansluiten bij het sportbeleid zoals dat door de gemeenteraad is vastgesteld. </text:p>
          </text:section>
          <text:section text:name="artikel_id1-3-2-2-16"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section>
          <text:section text:name="artikel_id1-3-2-2-17"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Sport en Sportieve Recreatie vastgelegd aan welke partijen een subsidie kan worden verstrekt. </text:p>
          </text:section>
          <text:section text:name="artikel_id1-3-2-2-18"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19" text:style-name="artikel">
            <text:p text:style-name="artikel_kop_titel"><text:span text:style-name="artikel_kop_label">Artikel</text:span> <text:span text:style-name="artikel_kop_nr">7.</text:span>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7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9)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section>
          <text:section text:name="artikel_id1-3-2-2-20" text:style-name="artikel">
            <text:p text:style-name="artikel_kop_titel"><text:span text:style-name="artikel_kop_label">Artikel</text:span> <text:span text:style-name="artikel_kop_nr">8.</text:span> Beslistermijn</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Artikel 8, tweede lid, houdt in dat bovenstaande beslistermijn eenmaal met maximaal 8 weken kan worden verlengd. </text:p>
            <text:p text:style-name="al">De besluitvorming over aanvragen om subsidie voor een kalenderjaar die met gebruikmaking van de mogelijkheid van artikel 7, tweede lid, zijn ingediend voor 1 oktober en de besluitvorming over andere aanvragen om subsidie, vindt plaats conform ASV, dus binnen acht weken nadat de volledige aanvraag is ingediend. Ook deze termijn kan eenmaal met maximaal acht weken worden verlengd.</text:p>
          </text:section>
          <text:section text:name="artikel_id1-3-2-2-21"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section>
          <text:section text:name="artikel_id1-3-2-2-22"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9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9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9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Sportieve Recre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94</meta:user-defined>
    <meta:user-defined meta:name="OVERHEIDop.GmbID/DC.identifier">gmb-2016-174494</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