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estatie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p text:style-name="al"/>
              </text:list-item>
            </text:list>
            <text:p text:style-name="al">Besluit vast te stellen de Subsidieregeling Prestatiesport Capelle aan den IJssel 2017.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Prestatiesport: sportbeoefening waarbij een sportvereniging met een standaard seniorenteam uitkomt op het hoogste of op het één na hoogste niveau in de landelijke competitie, die niet beroepsmatig van aard is.</text:p>
              </text:list-item>
              <text:list-item text:style-override="id1-3-2-2-2-3">
                <text:number>b.</text:number>
                <text:p text:style-name="al">NOC*NSF: Nederlandse sportorganisatie die ten doel heeft (top)sport in Nederland te bevorderen en haar leden, zijnde sportverenigingen, te ondersteunen.</text:p>
              </text:list-item>
              <text:list-item text:style-override="id1-3-2-2-2-4">
                <text:number>c.</text:number>
                <text:p text:style-name="al">Sportbond: Overkoepelende bond ter bevordering van een bepaalde tak van sport.</text:p>
              </text:list-item>
              <text:list-item text:style-override="id1-3-2-2-2-5">
                <text:number>d.</text:number>
                <text:p text:style-name="al">Sportvereniging: Een binnen- of buitensportvereniging die geografisch en statutair gevestigd is in Capelle aan den IJssel, rechtstreeks dan wel via de (overkoepelende) bond aangesloten is bij NOC*NSF en binnen- of buitensportactiviteiten ontwikkelt voor de inwoners van Capelle aan den IJssel.</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voor prestatiesport wordt verstrekt ter tegemoetkoming in de hogere kosten, zoals bondsafdrachten en vervoerskosten, die gepaard gaan met het beoefenen van prestatiesport. </text:p>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1">
                <text:number>1.</text:number>
                <text:p text:style-name="al">Subsidie wordt uitsluitend verstrekt aan een sportvereniging.</text:p>
              </text:list-item>
              <text:list-item text:style-override="id1-3-2-2-5-2-2">
                <text:number>2.</text:number>
                <text:p text:style-name="al">De sportvereniging:</text:p>
                <text:list text:style-name="id1-3-2-2-5-2-2-3">
                  <text:list-item text:style-override="id1-3-2-2-5-2-2-3-1">
                    <text:number>a.</text:number>
                    <text:p text:style-name="al">mag geen winstoogmerk hebben;</text:p>
                  </text:list-item>
                  <text:list-item text:style-override="id1-3-2-2-5-2-2-3-2">
                    <text:number>b.</text:number>
                    <text:p text:style-name="al">dient uitsluitend of vrijwel uitsluitend met vrijwilligers te werken en;</text:p>
                  </text:list-item>
                  <text:list-item text:style-override="id1-3-2-2-5-2-2-3-3">
                    <text:number>c.</text:number>
                    <text:p text:style-name="al">dient een openbaar karakter te hebben, dat wil zeggen voor alle Capellenaren toegankelijk te zijn </text:p>
                  </text:list-item>
                </text:list>
              </text:list-item>
            </text:list>
            <text:p text:style-name="al">of activiteiten te organiseren die voor alle Capellenaren toegankelijk zijn.</text:p>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hoogte van de subsidie is afhankelijk van de klasse van de landelijke competitie waarin wordt uitgekomen:</text:p>
              </text:list-item>
              <text:list-item text:style-override="id1-3-2-2-6-3">
                <text:number>a.</text:number>
                <text:p text:style-name="al">De subsidie bedraagt maximaal € 2.500,- voor teams die uitkomen in de hoogste klasse van de landelijke competitie.</text:p>
              </text:list-item>
              <text:list-item text:style-override="id1-3-2-2-6-4">
                <text:number>b.</text:number>
                <text:p text:style-name="al">De subsidie bedraagt maximaal € 1.500,- voor teams die uitkomen in de op één na hoogste klasse van de landelijke competitie.</text:p>
              </text:list-item>
              <text:list-item text:style-override="id1-3-2-2-6-5">
                <text:number>1.</text:number>
                <text:p text:style-name="al">Sportverenigingen die in een sportseizoen prestatiesport beoefenen ontvangen subsidie voor dat seizoen.</text:p>
              </text:list-item>
              <text:list-item text:style-override="id1-3-2-2-6-6">
                <text:number>2.</text:number>
                <text:p text:style-name="al">Sportverenigingen kunnen maximaal één keer per kalenderjaar, derhalve hetzij in het zomerseizoen, hetzij in het winterseizoen in aanmerking komen voor een subsidie op basis van deze subsidieregeling. </text:p>
              </text:list-item>
              <text:list-item text:style-override="id1-3-2-2-6-7">
                <text:number>3.</text:number>
                <text:p text:style-name="al">Sportverenigingen kunnen voor maximaal twee teams subsidie aanvragen.</text:p>
              </text:list-item>
            </text:list>
          </text:section>
          <text:section text:name="artikel_id1-3-2-2-7" text:style-name="artikel">
            <text:p text:style-name="artikel_kop_titel"><text:span text:style-name="artikel_kop_label">Artikel</text:span> <text:span text:style-name="artikel_kop_nr">6.</text:span> Aanvraag</text:p>
            <text:p text:style-name="al">Bij een aanvraag om subsidie hoeft de aanvrager, in afwijking van artikel 6, tweede lid, van de ASV, alleen de volgende gegevens over te leggen:</text:p>
            <text:list text:style-name="id1-3-2-2-7-3">
              <text:list-item text:style-override="id1-3-2-2-7-3-1">
                <text:number>a.</text:number>
                <text:p text:style-name="al">een volledig ingevuld aanvraagformulier;</text:p>
              </text:list-item>
              <text:list-item text:style-override="id1-3-2-2-7-3-2">
                <text:number>b.</text:number>
                <text:p text:style-name="al">een overzicht van de competitie-indeling van de betreffende sportbond.</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wordt, in afwijking van artikel 7, tweede lid, van de ASV, ingediend voor 1 september van het kalenderjaar waarop de aanvraag betrekking heeft.</text:p>
              </text:list-item>
              <text:list-item text:style-override="id1-3-2-2-8-3">
                <text:number>2.</text:number>
                <text:p text:style-name="al">Aanvragen ingediend na de termijn genoemd in het eerste lid worden niet in behandeling genomen.</text:p>
              </text:list-item>
            </text:list>
          </text:section>
          <text:section text:name="artikel_id1-3-2-2-9" text:style-name="artikel">
            <text:p text:style-name="artikel_kop_titel"><text:span text:style-name="artikel_kop_label">Artikel</text:span> <text:span text:style-name="artikel_kop_nr">8.</text:span> Subsidieplafond en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Een subsidie wordt verleend voor zover het subsidieplafond niet wordt overschreden. </text:p>
              </text:list-item>
              <text:list-item text:style-override="id1-3-2-2-9-4">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antwoording</text:p>
            <text:p text:style-name="al">De sportvereniging is vrij om het bedrag naar eigen inzicht te besteden aan de activiteiten genoemd in artikel 3 en hoeft hierover geen verantwoording af te leggen.</text:p>
          </text:section>
          <text:section text:name="artikel_id1-3-2-2-11" text:style-name="artikel">
            <text:p text:style-name="artikel_kop_titel"><text:span text:style-name="artikel_kop_label">Artikel</text:span> <text:span text:style-name="artikel_kop_nr">10.</text:span> Verplichtingen</text:p>
            <text:p text:style-name="al">Bij de subsidieverlening kunnen aan de subsidieontvanger nog andere dan de in deze subsidieregeling vermelde verplichtingen worden opgelegd.</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 subsidieregeling Prestatiesport Capelle aan den IJssel 2015 wordt ingetrokken.</text:p>
              </text:list-item>
              <text:list-item text:style-override="id1-3-2-2-12-3">
                <text:number>2.</text:number>
                <text:p text:style-name="al">Deze subsidieregelingtreedt in werking op 1 januari 2017.</text:p>
              </text:list-item>
              <text:list-item text:style-override="id1-3-2-2-12-4">
                <text:number>3.</text:number>
                <text:p text:style-name="al">Deze subsidieregelingwordt aangehaald als: Subsidieregeling Prestatiesport 2017.</text:p>
              </text:list-item>
            </text:list>
          </text:section>
        </text:section>
        <text:section text:name="nota-toelichting_id1-3-2-3" text:style-name="nota-toelichting">
          <text:p text:style-name="kop_level0">Toelichting</text:p>
          <text:p text:style-name="al">Deze regeling bevat op onderdelen specifieke aanvullingen of wijzigingen op de ASV. De meeste artikelen spreken voor zichzelf, Ten aanzien van artikel 4 wordt opgemerkt, dat het college op grond van artikel 3 van de ASV, voor zover van toepassing in een subsidieregeling tevens bepaalt welke doelgroepen voor subsidie in aanmerking komen. In artikel 3 wordt voor de Subsidieregeling Prestatiesport vastgelegd aan welke partijen een subsidie kan worden verstre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estatie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87</meta:user-defined>
    <meta:user-defined meta:name="OVERHEIDop.GmbID/DC.identifier">gmb-2016-174487</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