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indercentrum Korrewegwijk, locatie Lutje Potje, Billitonstraat 78/2, 9715 EW Groningen 926065841 (LRKP), uitgeschreven per 1 januari 2017 (dossiernr. 201005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de volgende kinderopvangvoorziening is verwijderd.</text:p>
            <text:p text:style-name="common-al">Kindercentrum Korrewegwijk, locatie Lutje Potje, Billitonstraat 78/2, 9715 EW Groningen 926065841 (LRKP), uitgeschreven per 1 januari 2017 (dossiernr. 201005061). </text:p>
            <text:p text:style-name="last-al">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44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Kindercentrum Korrewegwijk, locatie Lutje Potje, Billitonstraat 78/2, 9715 EW Groningen 926065841 (LRKP), uitgeschreven per 1 januari 2017 (dossiernr. 201005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485</meta:user-defined>
    <meta:user-defined meta:name="OVERHEIDop.GmbID/DC.identifier">gmb-2016-1744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5EW 78 2</meta:user-defined>
    <meta:user-defined meta:name="OVERHEIDop.woonplaats">Groningen</meta:user-defined>
    <meta:user-defined meta:name="OVERHEIDop.straatnaam">Billito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69 583347</meta:user-defined>
    <meta:user-defined meta:name="OVERHEIDop.versieInformatie"/>
  </office:meta>
</office:document-meta>
</file>