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Capelle aan den IJssel;</text:p>
              <text:p text:style-name="al">gelet op de Algemene subsidieverordening Capelle aan den IJssel 2017 (ASV);</text:p>
              <text:p text:style-name="al">overwegende dat:</text:p>
              <text:list text:style-name="id1-3-2-2-1-2-4">
                <text:list-item text:style-override="id1-3-2-2-1-2-4-1">
                  <text:number>-</text:number>
                  <text:p text:style-name="al">het college op basis van artikel 3 van de ASV bij subsidieregeling vaststelt welke activiteiten in aanmerking kunnen komen voor subsidie; </text:p>
                </text:list-item>
                <text:list-item text:style-override="id1-3-2-2-1-2-4-2">
                  <text:number>-</text:number>
                  <text:p text:style-name="al">het college op basis van artikel 3 van de ASV bij subsidieregeling tevens kan bepalen welke doelgroepen in aanmerking komen voor subsidie;</text:p>
                </text:list-item>
                <text:list-item text:style-override="id1-3-2-2-1-2-4-3">
                  <text:number>-</text:number>
                  <text:p text:style-name="al">de ASV op het verstrekken van subsidies van toepassing is, voor zover daarvan niet bij subsidieregeling wordt afgeweken;</text:p>
                </text:list-item>
                <text:list-item text:style-override="id1-3-2-2-1-2-4-4">
                  <text:number>-</text:number>
                  <text:p text:style-name="al">de ASV op onderdelen bij subsidieregeling kan worden aangevuld.</text:p>
                  <text:p text:style-name="al"/>
                  <text:p text:style-name="al">Besluit vast te stellen de Subsidieregeling Onderwijsachterstanden Capelle aan den IJssel 2017.</text:p>
                </text:list-item>
              </text:list>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Gewicht volgens de landelijke gewichtenregeling: gewicht conform het Besluit bekostiging WPO.</text:p>
                </text:list-item>
                <text:list-item text:style-override="id1-3-2-2-1-3-3">
                  <text:number>b.</text:number>
                  <text:p text:style-name="al">Schakelklas: een klas voor basisschoolleerlingen met en zonder migratieachtergrond, met een grote taalachterstand, waarin zij, in combinatie met of naast een reguliere groep, gedurende gemiddeld één schooljaar dusdanig worden bijgeschoold dat zij na dit schooljaar het gewone onderwijscurriculum kunnen vervolgen. </text:p>
                </text:list-item>
                <text:list-item text:style-override="id1-3-2-2-1-3-4">
                  <text:number>c.</text:number>
                  <text:p text:style-name="al">Schoolmaatschappelijk werker: iemand die professionele, kortdurende hulpverlening biedt aan en schoolondersteuning voor jeugdigen met ontwikkelings- en opvoedproblemen in het onderwijs.</text:p>
                </text:list-item>
                <text:list-item text:style-override="id1-3-2-2-1-3-5">
                  <text:number>d.</text:number>
                  <text:p text:style-name="al">Specifieke uitkeringen gemeentelijk onderwijsachterstandenbeleid: uitkeringen conform het Besluit specifieke uitkeringen gemeentelijk onderwijsachterstandenbeleid.</text:p>
                </text:list-item>
                <text:list-item text:style-override="id1-3-2-2-1-3-6">
                  <text:number>e.</text:number>
                  <text:p text:style-name="al">VVE: voorschoolse educatie, te weten een erkend educatief programma om de ontwikkeling van kinderen met een (kans op een) onderwijsachterstand in de leeftijd van 0 tot 4 jaar zodanig te stimuleren dat hun kansen op een goede schoolloopbaan en maatschappelijke carrière worden vergroot. </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1-5" text:style-name="artikel">
              <text:p text:style-name="artikel_kop_titel"><text:span text:style-name="artikel_kop_label">Artikel</text:span> <text:span text:style-name="artikel_kop_nr">3.</text:span> Activiteiten</text:p>
              <text:list text:style-name="id1-3-2-2-1-5-2">
                <text:list-item text:style-override="id1-3-2-2-1-5-2">
                  <text:number>1.</text:number>
                  <text:p text:style-name="al">Subsidie kan uitsluitend worden verstrekt voor: </text:p>
                  <text:list text:style-name="id1-3-2-2-1-5-2-3">
                    <text:list-item text:style-override="id1-3-2-2-1-5-2-3-1">
                      <text:number>a.</text:number>
                      <text:p text:style-name="al">Het organiseren van een schakelklas. </text:p>
                    </text:list-item>
                    <text:list-item text:style-override="id1-3-2-2-1-5-2-3-2">
                      <text:number>b.</text:number>
                      <text:p text:style-name="al">Uitvoering van VVE.</text:p>
                    </text:list-item>
                    <text:list-item text:style-override="id1-3-2-2-1-5-2-3-3">
                      <text:number>c.</text:number>
                      <text:p text:style-name="al">Activiteiten die de taalontwikkeling van kinderen tot en met 12 jaar bevorderen.</text:p>
                    </text:list-item>
                    <text:list-item text:style-override="id1-3-2-2-1-5-2-3-4">
                      <text:number>d.</text:number>
                      <text:p text:style-name="al">De inzet van een schoolmaatschappelijk werker.</text:p>
                    </text:list-item>
                  </text:list>
                </text:list-item>
                <text:list-item text:style-override="id1-3-2-2-1-5-3">
                  <text:number>2.</text:number>
                  <text:p text:style-name="al">De activiteiten dienen aan te sluiten bij de voor deze subsidieregeling relevante doelstellingen van de Capelse Onderwijsnotitie 2016-2020. </text:p>
                </text:list-item>
              </text:list>
            </text:section>
            <text:section text:name="artikel_id1-3-2-2-1-6"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1-7" text:style-name="artikel">
              <text:p text:style-name="artikel_kop_titel"><text:span text:style-name="artikel_kop_label">Artikel</text:span> <text:span text:style-name="artikel_kop_nr">5.</text:span> Subsidieontvangers</text:p>
              <text:list text:style-name="id1-3-2-2-1-7-2">
                <text:list-item text:style-override="id1-3-2-2-1-7-2">
                  <text:number>1.</text:number>
                  <text:p text:style-name="al">Subsidie voor een schakelklas wordt uitsluitend verstrekt aan de besturen van scholen in de gemeente Capelle aan den IJssel die een meer dan gemiddeld aantal leerlingen hebben met een gewicht volgens de landelijke gewichtenregeling.</text:p>
                </text:list-item>
                <text:list-item text:style-override="id1-3-2-2-1-7-3">
                  <text:number>2.</text:number>
                  <text:p text:style-name="al">Subsidie voor VVE wordt uitsluitend verstrekt aan een bij notariële akte opgerichte rechtspersoon. </text:p>
                </text:list-item>
                <text:list-item text:style-override="id1-3-2-2-1-7-4">
                  <text:number>3.</text:number>
                  <text:p text:style-name="al">Subsidie voor activiteiten zoals bedoeld in artikel 3, eerste lid, sub c wordt uitsluitend verstrekt aan een bij notariële akte gevestigde rechtspersoon.</text:p>
                </text:list-item>
                <text:list-item text:style-override="id1-3-2-2-1-7-5">
                  <text:number>4.</text:number>
                  <text:p text:style-name="al">Subsidie voor de inzet van een schoolmaatschappelijk werker wordt uitsluitend verstrekt aan de besturen van scholen voor speciaal basisonderwijs en voor voortgezet onderwijs in de gemeente Capelle aan den IJssel.</text:p>
                </text:list-item>
              </text:list>
            </text:section>
            <text:section text:name="artikel_id1-3-2-2-1-8" text:style-name="artikel">
              <text:p text:style-name="artikel_kop_titel"><text:span text:style-name="artikel_kop_label">Artikel</text:span> <text:span text:style-name="artikel_kop_nr">6.</text:span> Kosten die voor subsidie in aanmerking komen</text:p>
              <text:list text:style-name="id1-3-2-2-1-8-2">
                <text:list-item text:style-override="id1-3-2-2-1-8-2">
                  <text:number>1.</text:number>
                  <text:p text:style-name="al">Voor subsidie komen alleen in aanmerking de redelijkerwijs te maken kosten die direct verbonden zijn met de uitvoering van een activiteit als bedoeld in artikel 3 lid 1, sub a tot en met c.</text:p>
                </text:list-item>
                <text:list-item text:style-override="id1-3-2-2-1-8-3">
                  <text:number>2.</text:number>
                  <text:p text:style-name="al">Subsidie voor de inzet van een schoolmaatschappelijk werker op scholen uit het voortgezet onderwijs bedraagt maximaal 25% van de kosten die direct verbonden zijn met de uitvoering van een activiteit als bedoeld in artikel 3, lid 1, sub d. Het betrokken schoolbestuur levert een bijdrage van 75% in de kosten.</text:p>
                </text:list-item>
                <text:list-item text:style-override="id1-3-2-2-1-8-4">
                  <text:number>3.</text:number>
                  <text:p text:style-name="al">In het VMBO komt de inzet van 0,5 fte schoolmaatschappelijk werk op 600 leerlingen voor subsidie in aanmerking en in het HAVO/VWO de inzet van 0,5 fte schoolmaatschappelijk werk op 1000 leerlingen. </text:p>
                </text:list-item>
                <text:list-item text:style-override="id1-3-2-2-1-8-5">
                  <text:number>4.</text:number>
                  <text:p text:style-name="al">Subsidie voor de inzet van een schoolmaatschappelijk werker op scholen uit het speciaal basisonderwijs bedraagt maximaal 50% van de kosten die direct verbonden zijn met de uitvoering van een activiteit als bedoeld in artikel 3, lid 1, sub d. Het betrokken schoolbestuur levert een bijdrage van 50% in de kosten.</text:p>
                </text:list-item>
                <text:list-item text:style-override="id1-3-2-2-1-8-6">
                  <text:number>5.</text:number>
                  <text:p text:style-name="al">Voor scholen uit het speciaal basisonderwijs met 100 tot 200 leerlingen komt de inzet van een schoolmaatschappelijk werker voor 3 uur per week voor subsidie in aanmerking. Voor scholen met minder dan 100 leerlingen komt de inzet van 2 uur per week voor subsidie in aanmerking en voor scholen met meer dan 200 leerlingen de inzet van 5 uur per week.</text:p>
                </text:list-item>
              </text:list>
            </text:section>
            <text:section text:name="artikel_id1-3-2-2-1-9" text:style-name="artikel">
              <text:p text:style-name="artikel_kop_titel"><text:span text:style-name="artikel_kop_label">Artikel</text:span> <text:span text:style-name="artikel_kop_nr">7.</text:span> Aanvraagtermijn</text:p>
              <text:list text:style-name="id1-3-2-2-1-9-2">
                <text:list-item text:style-override="id1-3-2-2-1-9-2">
                  <text:number>1.</text:number>
                  <text:p text:style-name="al">Een aanvraag voor een subsidie die per kalenderjaar wordt verstrekt, wordt, in afwijking van artikel 7, eerste lid van de ASV, ingediend voor 1 november van het jaar voorafgaand aan het gemeentelijke begrotingsjaar waarop de aanvraag betrekking heeft. </text:p>
                </text:list-item>
                <text:list-item text:style-override="id1-3-2-2-1-9-3">
                  <text:number>2.</text:number>
                  <text:p text:style-name="al">Een aanvraag om een subsidie die niet per kalenderjaar wordt verstrekt wordt, in afwijking van artikel 7, tweede lid van de ASV, ingediend vanaf 1 novem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1-9-4">
                  <text:number>3.</text:number>
                  <text:p text:style-name="al">Aanvragen ingediend voor of na de termijn genoemd in het eerste en tweede lid worden niet in behandeling genomen. </text:p>
                </text:list-item>
              </text:list>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
                  <text:number>1.</text:number>
                  <text:p text:style-name="al">In afwijking van artikel 8, eerste lid van de ASV, beslist het college op een aanvraag om een subsidie die per kalenderjaar wordt verstrekt, binnen acht weken nadat de uiterste aanvraagdatum, te weten </text:p>
                  <text:p text:style-name="al">1 november, is verstreken.</text:p>
                </text:list-item>
                <text:list-item text:style-override="id1-3-2-2-1-10-3">
                  <text:number>2.</text:number>
                  <text:p text:style-name="al">Het college kan de termijn genoemd in het eerste lid eenmaal met ten hoogste acht weken verdagen. </text:p>
                </text:list-item>
              </text:list>
            </text:section>
            <text:section text:name="artikel_id1-3-2-2-1-11" text:style-name="artikel">
              <text:p text:style-name="artikel_kop_titel"><text:span text:style-name="artikel_kop_label">Artikel</text:span> <text:span text:style-name="artikel_kop_nr">9.</text:span> Subsidieplafond en wijze van verdeling</text:p>
              <text:list text:style-name="id1-3-2-2-1-11-2">
                <text:list-item text:style-override="id1-3-2-2-1-11-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1-3">
                  <text:number>2.</text:number>
                  <text:p text:style-name="al">De verdeling van het subsidieplafond vindt voor subsidies die per kalenderjaar worden verstrek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item text:style-override="id1-3-2-2-1-11-4">
                  <text:number>3.</text:number>
                  <text:p text:style-name="al">De verdeling van het subsidieplafond vindt voor andere aanvragen om subsidie plaats op basis van de volgorde van binnenkomst van de aanvragen die voldoen aan de eisen van de ASV en deze subsidieregeling, te rekenen vanaf 1 novem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2" text:style-name="artikel">
              <text:p text:style-name="artikel_kop_titel"><text:span text:style-name="artikel_kop_label">Artikel</text:span> <text:span text:style-name="artikel_kop_nr">10.</text:span> Verplichtingen</text:p>
              <text:list text:style-name="id1-3-2-2-1-12-2">
                <text:list-item text:style-override="id1-3-2-2-1-12-2">
                  <text:number>1.</text:number>
                  <text:p text:style-name="al">Subsidieontvangers die activiteiten ontplooien met en/of voor kinderen dienen een beleid te voeren, gericht op het waarborgen van een veilige omgeving voor kinderen.</text:p>
                </text:list-item>
                <text:list-item text:style-override="id1-3-2-2-1-12-3">
                  <text:number>2.</text:number>
                  <text:p text:style-name="al">De uitvoering van VVE moet voldoen aan de kwaliteitseisen zoals gesteld in het Besluit basisvoorwaarden kwaliteit voorschoolse educatie. </text:p>
                </text:list-item>
                <text:list-item text:style-override="id1-3-2-2-1-12-4">
                  <text:number>3.</text:number>
                  <text:p text:style-name="al">Bij de subsidieverlening kunnen aan de subsidieontvanger nog andere dan de in het vorige lid vermelde verplichtingen worden opgelegd.</text:p>
                </text:list-item>
              </text:list>
            </text:section>
            <text:section text:name="artikel_id1-3-2-2-1-13" text:style-name="artikel">
              <text:p text:style-name="artikel_kop_titel"><text:span text:style-name="artikel_kop_label">Artikel</text:span> <text:span text:style-name="artikel_kop_nr">11.</text:span> Aanvraag vaststellingsubsidie</text:p>
              <text:list text:style-name="id1-3-2-2-1-13-2">
                <text:list-item text:style-override="id1-3-2-2-1-13-2">
                  <text:number>1.</text:number>
                  <text:p text:style-name="al">Onverminderd het bepaalde in de ASV dient een aanvraag tot vaststelling van de subsidie, bestemd voor activiteiten bedoeld onder artikel 3, lid 1, sub a tot en met c, te voldoen aan de verantwoordingseisen die door het ministerie van Onderwijs, Cultuur en Wetenschap worden gesteld aan de verantwoording van de specifieke uitkeringen gemeentelijk onderwijsachterstandenbeleid.</text:p>
                </text:list-item>
                <text:list-item text:style-override="id1-3-2-2-1-13-3">
                  <text:number>2.</text:number>
                  <text:p text:style-name="al">In afwijking van artikel 16, tweede lid, sub c van de ASV, hoeft de subsidieontvanger geen balans van het afgelopen subsidiejaar te overleggen bij zijn aanvraag tot vaststelling. </text:p>
                </text:list-item>
              </text:list>
            </text:section>
            <text:section text:name="artikel_id1-3-2-2-1-14" text:style-name="artikel">
              <text:p text:style-name="artikel_kop_titel"><text:span text:style-name="artikel_kop_label">Artikel</text:span> <text:span text:style-name="artikel_kop_nr">12.</text:span> Slotbepalingen</text:p>
              <text:list text:style-name="id1-3-2-2-1-14-2">
                <text:list-item text:style-override="id1-3-2-2-1-14-2-1">
                  <text:number>1.</text:number>
                  <text:p text:style-name="al">De Subsidieregeling Onderwijsachterstanden Capelle aan den IJssel 2015 wordt ingetrokken.</text:p>
                </text:list-item>
                <text:list-item text:style-override="id1-3-2-2-1-14-2-2">
                  <text:number>2.</text:number>
                  <text:p text:style-name="al">Deze subsidieregeling treedt in werking op 1 januari 2017.</text:p>
                </text:list-item>
                <text:list-item text:style-override="id1-3-2-2-1-14-2-3">
                  <text:number>3.</text:number>
                  <text:p text:style-name="al">Deze subsidieregeling wordt aangehaald als: Subsidieregeling Onderwijsachterstanden 2017.</text:p>
                </text:list-item>
              </text:list>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15" text:style-name="artikel">
              <text:p text:style-name="artikel_kop_titel"><text:span text:style-name="artikel_kop_label">Artikel</text:span> <text:span text:style-name="artikel_kop_nr">1.</text:span> Begripsomschrijvingen</text:p>
              <text:p text:style-name="al">De inzet van een schoolmaatschappelijk werker, zoals bedoeld onder artikel 1, lid c, richt zich enerzijds op het bieden van kortdurende zorg en hulp aan leerlingen met sociaal-emotionele problemen (individueel of groepsgewijs) en hun opvoeders. Anderzijds kan de inzet gericht zijn op de ondersteuning van leerkrachten.</text:p>
              <text:p text:style-name="al">De uitvoering van VVE , zoals bedoeld onder artikel 1, lid e, moet voldoen aan de kwaliteitseisen zoals gesteld in het Besluit basisvoorwaarden kwaliteit voorschoolse educatie. </text:p>
            </text:section>
            <text:section text:name="artikel_id1-3-2-2-1-16"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17" text:style-name="artikel">
              <text:p text:style-name="artikel_kop_titel"><text:span text:style-name="artikel_kop_label">Artikel</text:span> <text:span text:style-name="artikel_kop_nr">3.</text:span> Activiteiten</text:p>
              <text:p text:style-name="al">De activiteiten bedoeld onder artikel 3, lid 1, sub a tot en met c worden gesubsidieerd van uit de Rijksmiddelen die de gemeente ontvangt met de specifieke uitkeringen gemeentelijk onderwijsachterstandenbeleid.</text:p>
              <text:p text:style-name="al">De doelstellingen uit de Capelse Onderwijsnotitie 2016-2020 waarbij de activiteiten dienen aan te sluiten, zijn: “Er is voor elke leerling een passende onderwijsplek. Onderwijsachterstanden en uitval worden voorkomen en bestreden. Educatieve en sociaal-emotionele ondersteuning en zorg zijn beschikbaar en goed toegankelijk”. </text:p>
              <text:p text:style-name="al">De overige doelstellingen uit de Capelse Onderwijsnotitie 2016-2020 zijn in het kader van deze subsidieregeling niet van toepassing. </text:p>
            </text:section>
            <text:section text:name="artikel_id1-3-2-2-1-18"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en de wijze van verantwoording (zie ook artikel 10 en 11). </text:p>
            </text:section>
            <text:section text:name="artikel_id1-3-2-2-1-19" text:style-name="artikel">
              <text:p text:style-name="artikel_kop_titel"><text:span text:style-name="artikel_kop_label">Artikel</text:span> <text:span text:style-name="artikel_kop_nr">5.</text:span> Subsidieontvangers</text:p>
              <text:p text:style-name="al">Op grond van artikel 3 van de ASV bepaalt het college voor zover van toepassing in een subsidieregeling tevens welke doelgroepen voor subsidie in aanmerking komen. In dit artikel wordt voor de Subsidieregeling Onderwijsachterstanden vastgelegd aan welke partijen een subsidie kan worden verstrekt. </text:p>
            </text:section>
            <text:section text:name="artikel_id1-3-2-2-1-20" text:style-name="artikel">
              <text:p text:style-name="artikel_kop_titel"><text:span text:style-name="artikel_kop_label">Artikel</text:span> <text:span text:style-name="artikel_kop_nr">6.</text:span> Kosten die voor subsidie in aanmerking komen</text:p>
              <text:p text:style-name="al">Subsidie voor de inzet van een schoolmaatschappelijk werker is bestemd voor de ureninzet van een professioneel schoolmaatschappelijk werker. De subsidie is nadrukkelijk niet bedoeld voor eventuele kosten die een subsidieontvanger maakt in zijn rol als opdrachtgever aan deze schoolmaatschappelijk werker, zoals kosten voor de inrichting van een werkplek of overleguren.</text:p>
            </text:section>
            <text:section text:name="artikel_id1-3-2-2-1-21"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1-22" text:style-name="artikel">
              <text:p text:style-name="artikel_kop_titel"><text:span text:style-name="artikel_kop_label">Artikel</text:span> <text:span text:style-name="artikel_kop_nr">8.</text:span> Beslistermijn</text:p>
              <text:p text:style-name="al">Het eerste lid van dit artikel bevat een afwijking van artikel 8, eerste lid van de ASV. Deze afwijking houdt in dat het college pas beslist op een aanvraag om een subsidie voor de duur van een kalenderjaar, binnen 8 weken na 1 november, in plaats van binnen 8 weken na ontvangst van de volledige aanvraag. </text:p>
              <text:p text:style-name="al">Het tweede lid houdt in dat bovenstaande beslistermijn eenmaal met maximaal 8 weken kan worden verlengd. </text:p>
              <text:p text:style-name="al">De besluitvorming over andere aanvragen om subsidie vindt plaats conform ASV, dus binnen acht weken nadat de volledige aanvraag is ingediend. Ook deze termijn kan eenmaal met maximaal acht weken worden verlengd.</text:p>
            </text:section>
            <text:section text:name="artikel_id1-3-2-2-1-23"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wordt ten aanzien van subsidies die per kalenderjaar worden verstrekt dit bedrag naar rato verdeeld. </text:p>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al">Voor de andere aanvragen om subsidie wordt het subsidieplafond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In dat geval geldt de datum waarop de aanvraag compleet is als ontvangstdatum.</text:p>
            </text:section>
            <text:section text:name="artikel_id1-3-2-2-1-24"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De subsidieontvanger moet voldoen aan de voorwaarden van de specifieke uitkeringen gemeentelijk onderwijsachterstandenbeleid. Deze voorwaarden worden door de gemeente in de beschikking opgenomen.</text:p>
            </text:section>
            <text:section text:name="artikel_id1-3-2-2-1-25" text:style-name="artikel">
              <text:p text:style-name="artikel_kop_titel"><text:span text:style-name="artikel_kop_label">Artikel</text:span> <text:span text:style-name="artikel_kop_nr">11.</text:span> Aanvraag vaststellingsubsidie</text:p>
              <text:p text:style-name="al">De verantwoordingseisen, voor zover die zijn opgegeven door het ministerie OCW, zijn opgenomen in de subsidiebeschikking. Het kan gedurende het kalenderjaar voorkomen dat er aanvullende eisen worden gesteld aan de wijze van verantwoording. Dit gebeurt wanneer het ministerie OCW aanvullende informatie nodig heeft van de gemeente. </text:p>
            </text:section>
            <text:section text:name="artikel_id1-3-2-2-1-26" text:style-name="artikel">
              <text:p text:style-name="artikel_kop_titel"><text:span text:style-name="artikel_kop_label">Artikel</text:span> <text:span text:style-name="artikel_kop_nr">12.</text:span> Slotbepalingen</text:p>
              <text:p text:style-name="al">Dit artikel spreekt voor zichzel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wijsachterst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84</meta:user-defined>
    <meta:user-defined meta:name="OVERHEIDop.GmbID/DC.identifier">gmb-2016-174484</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