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oordaburg 26, (11015371) kappen van 1 boo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74478</text:span><text:line-break/><text:date style:data-style-name="dag" text:fixed="true" text:date-value="2016-12-13"/><text:line-break/><text:date style:data-style-name="jaar" text:fixed="true" text:date-value="2016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4478</text:span><text:date style:data-style-name="nicedate" text:fixed="true" text:date-value="2016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4478</text:span><text:date style:data-style-name="nicedate" text:fixed="true" text:date-value="2016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Roordaburg 26, (11015371) kappen van 1 boom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3</meta:user-defined>
    <meta:user-defined meta:name="OVERHEIDop.publicationIssue">174478</meta:user-defined>
    <meta:user-defined meta:name="OVERHEIDop.GmbID/DC.identifier">gmb-2016-17447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26KG 26</meta:user-defined>
    <meta:user-defined meta:name="OVERHEIDop.woonplaats">Leeuwarden</meta:user-defined>
    <meta:user-defined meta:name="OVERHEIDop.straatnaam">Roordaburg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5526 580615</meta:user-defined>
    <meta:user-defined meta:name="OVERHEIDop.versieInformatie"/>
  </office:meta>
</office:document-meta>
</file>