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rkleane te Grou, (11015348) aanleggen van een parkeerterrein en inrit en het bouwen van vijf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4474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474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474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arkleane te Grou, (11015348) aanleggen van een parkeerterrein en inrit en het bouwen van vijf woning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174474</meta:user-defined>
    <meta:user-defined meta:name="OVERHEIDop.GmbID/DC.identifier">gmb-2016-1744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1DS 13</meta:user-defined>
    <meta:user-defined meta:name="OVERHEIDop.woonplaats">Grou</meta:user-defined>
    <meta:user-defined meta:name="OVERHEIDop.straatnaam">Parklean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5118 567510</meta:user-defined>
    <meta:user-defined meta:name="OVERHEIDop.versieInformatie"/>
  </office:meta>
</office:document-meta>
</file>