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Kennisgeving beschikking Oostdijk 36 Sommels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text:span>
          </text:p>
            <text:p text:style-name="tussenkopcur">
            <text:span text:style-name="nadrukvet">Wet algemene bepalingen omgevingsrecht</text:span>
          </text:p>
            <text:p text:style-name="common-al"/>
            <text:p text:style-name="common-al">Burgemeester en wethouders van de gemeente Goeree-Overflakkee maken bekend dat de volgende omgevingsvergunning is verleend.</text:p>
            <text:p text:style-name="common-al"/>
            <text:p text:style-name="common-al">Bedrijf : Goed voor Goed</text:p>
            <text:p text:style-name="common-al">Locatie : Oostdijk 36, 3245 AS Sommelsdijk</text:p>
            <text:p text:style-name="common-al">Activiteit : Beperkte omgevingsvergunning milieu</text:p>
            <text:p text:style-name="common-al">Voor : Het oprichten van een bierbrouwerij</text:p>
            <text:p text:style-name="common-al">Aanvraagdatum : 7 september 2016</text:p>
            <text:p text:style-name="common-al">Besluitdatum : 1 november 2016</text:p>
            <text:p text:style-name="common-al">Bekendmaking : 1 november 2016</text:p>
            <text:p text:style-name="common-al">Zaaknummer : 999919348</text:p>
            <text:p text:style-name="tussenkopcur">
            <text:span text:style-name="nadrukvet">Inzage</text:span>
          </text:p>
            <text:p text:style-name="common-al">U kunt de beschikking en de bijbehorende stukken tijdens kantooruren op verzoek inzien bij burgemeester en wethouders van de gemeente Goeree-Overflakkee en de DCMR Milieudienst Rijnmond.</text:p>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het college burgemeester en wethouders van de gemeente Goeree-Overflakkee, p/a DCMR Milieudienst Rijnmond, Postbus 843, 3100 AV Schiedam, o.v.v. “Awb-bezwaar”.</text:p>
            <text:p text:style-name="tussenkopcur">
            <text:span text:style-name="nadrukvet">Inlichtingen </text:span>
          </text:p>
            <text:p text:style-name="last-al">Mevrouw C. van Rijn van de DCMR, telefoon: 010 - 246 85 6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446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6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46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Kennisgeving beschikking Oostdijk 36 Sommel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466</meta:user-defined>
    <meta:user-defined meta:name="OVERHEIDop.GmbID/DC.identifier">gmb-2016-1744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AS 36</meta:user-defined>
    <meta:user-defined meta:name="OVERHEIDop.woonplaats">Sommelsdijk</meta:user-defined>
    <meta:user-defined meta:name="OVERHEIDop.straatnaam">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798 419868</meta:user-defined>
    <meta:user-defined meta:name="OVERHEIDop.versieInformatie"/>
  </office:meta>
</office:document-meta>
</file>