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dwarsstraat 1 t/m 16, 18 en 20 te Grou, (11015364)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6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dwarsstraat 1 t/m 16, 18 en 20 te Grou, (11015364)verwijderen van asbesthoudende materia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65</meta:user-defined>
    <meta:user-defined meta:name="OVERHEIDop.GmbID/DC.identifier">gmb-2016-174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C 18</meta:user-defined>
    <meta:user-defined meta:name="OVERHEIDop.woonplaats">Grou</meta:user-defined>
    <meta:user-defined meta:name="OVERHEIDop.straatnaam">Noorderdwa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49 567812</meta:user-defined>
    <meta:user-defined meta:name="OVERHEIDop.versieInformatie"/>
  </office:meta>
</office:document-meta>
</file>